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fietsenberging aan de zijgevel, Luchtstraat 36 te Alphen aan den Rijn, V2022/6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uchtstraat 36 te Alphen aan den Rijn</text:p>
            <text:p text:style-name="common-al">2408 NT</text:p>
            <text:p text:style-name="common-al">V2022/621</text:p>
            <text:p text:style-name="common-al">het realiseren van een fietsenberging aan de zijgevel</text:p>
            <text:p text:style-name="common-al">Datum verleend: 31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42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2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2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fietsenberging aan de zijgevel, Luchtstraat 36 te Alphen aan den Rijn, V2022/621</meta:user-defined>
    <meta:user-defined meta:name="DCTERMS.W3CDTF/DCTERMS.available">2022-09-07</meta:user-defined>
    <meta:user-defined meta:name="DCTERMS.W3CDTF/OVERHEIDop.jaargang">2022</meta:user-defined>
    <meta:user-defined meta:name="OVERHEIDop.publicationIssue">398421</meta:user-defined>
    <meta:user-defined meta:name="OVERHEIDop.GmbID/DC.identifier">gmb-2022-398421</meta:user-defined>
    <meta:user-defined meta:name="OVERHEIDop.versieInformatie"/>
  </office:meta>
</office:document-meta>
</file>