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theaterfestival ‘Grazende Zwaan’, van 9 september 2022 tot en met 11 september 2022, Landgoed Kleine Vennep, Hoofdweg 1041, 2152 LJ te Nieuw-Vennep, verzenddatum 01-09-2022, zaaknummer 61349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8419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1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1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theaterfestival ‘Grazende Zwaan’, van 9 september 2022 tot en met 11 september 2022, Landgoed Kleine Vennep, Hoofdweg 1041, 2152 LJ te Nieuw-Vennep, verzenddatum 01-09-2022, zaaknummer 6134950.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419</meta:user-defined>
    <meta:user-defined meta:name="OVERHEIDop.GmbID/DC.identifier">gmb-2022-398419</meta:user-defined>
    <meta:user-defined meta:name="OVERHEIDop.versieInformatie"/>
  </office:meta>
</office:document-meta>
</file>