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met een bedrijfspand, perceel aan de klompenmaker Staphorst, [SHT02AA06608] Staphorst AA 6608 , [SHT02AA06606] Staphorst AA 6606 , [SHT02AA06607] Staphorst AA 6607 , [SHT02AA06605] Staphorst AA 6605 , [SHT02AA06603] Staphorst AA 66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25</text:p>
            <text:p text:style-name="common-al">Ingekomen: 01-09-2022</text:p>
            <text:p text:style-name="common-al">Locatie: perceel aan de klompenmaker Staphorst, [SHT02AA06608] Staphorst AA 6608 , [SHT02AA06606] Staphorst AA 6606 , [SHT02AA06607] Staphorst AA 6607 , [SHT02AA06605] Staphorst AA 6605 , [SHT02AA06603] Staphorst AA 6603</text:p>
            <text:p text:style-name="common-al">Projectomschrijving: het nieuwbouwen van een woning met een bedrijfspa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4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25</meta:user-defined>
    <meta:user-defined meta:name="DCTERMS.abstract">het nieuwbouwen van een woning met een bedrijfspand</meta:user-defined>
    <dc:language>nl</dc:language>
    <meta:user-defined meta:name="OVERHEIDop.locatietype/OVERHEIDop.gebiedsmarkering">Punt</meta:user-defined>
    <meta:user-defined meta:name="DC.title">Aanvraag omgevingsvergunning, het nieuwbouwen van een woning met een bedrijfspand, perceel aan de klompenmaker Staphorst, [SHT02AA06608] Staphorst AA 6608 , [SHT02AA06606] Staphorst AA 6606 , [SHT02AA06607] Staphorst AA 6607 , [SHT02AA06605] Staphorst AA 6605 , [SHT02AA06603] Staphorst AA 6603</meta:user-defined>
    <meta:user-defined meta:name="DCTERMS.W3CDTF/DCTERMS.available">2022-09-13</meta:user-defined>
    <meta:user-defined meta:name="DCTERMS.W3CDTF/OVERHEIDop.jaargang">2022</meta:user-defined>
    <meta:user-defined meta:name="OVERHEIDop.publicationIssue">398417</meta:user-defined>
    <meta:user-defined meta:name="OVERHEIDop.GmbID/DC.identifier">gmb-2022-398417</meta:user-defined>
    <meta:user-defined meta:name="OVERHEIDop.versieInformatie"/>
  </office:meta>
</office:document-meta>
</file>