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Oudhuizerstraat 3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september 2022</text:p>
            <text:p text:style-name="common-al">Kenmerk: SXO-2022-04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 sept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840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0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0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Oudhuizerstraat 35 in Klarenbeek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407</meta:user-defined>
    <meta:user-defined meta:name="OVERHEIDop.GmbID/DC.identifier">gmb-2022-398407</meta:user-defined>
    <meta:user-defined meta:name="OVERHEIDop.versieInformatie"/>
  </office:meta>
</office:document-meta>
</file>