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Nieuwstraat en Koe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augustus 2022 besloten de evenementenvergunning voor de organisatie van de kortebaandraverij op 8 september 2022 in de Nieuwstraat, in een gedeelte van deKoestraat, op de Schapenmarkt, op het Bolwerk en een gedeelte van de Zuidersteeg te Purmerend te verlenen.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 sept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40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0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evenementenvergunning Nieuwstraat en Koestraat te Purmerend</meta:user-defined>
    <meta:user-defined meta:name="DCTERMS.W3CDTF/DCTERMS.available">2022-09-05</meta:user-defined>
    <meta:user-defined meta:name="DCTERMS.W3CDTF/OVERHEIDop.jaargang">2022</meta:user-defined>
    <meta:user-defined meta:name="OVERHEIDop.publicationIssue">398401</meta:user-defined>
    <meta:user-defined meta:name="OVERHEIDop.GmbID/DC.identifier">gmb-2022-398401</meta:user-defined>
    <meta:user-defined meta:name="OVERHEIDop.versieInformatie"/>
  </office:meta>
</office:document-meta>
</file>