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tus Aafjesboulevard 42, 1613M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2022-001650 voor plaatsen van een dakkapel op locatie Bertus Aafjesboulevard 42, 1613ML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2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838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akkapel op locatie Bertus Aafjesboulevard 42, 1613ML Grootebroek</meta:user-defined>
    <dc:language>nl</dc:language>
    <meta:user-defined meta:name="OVERHEIDop.locatietype/OVERHEIDop.gebiedsmarkering">Punt</meta:user-defined>
    <meta:user-defined meta:name="DC.title">Kennisgeving besluit op aanvraag beschikking, Bertus Aafjesboulevard 42, 1613ML Grootebroe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82</meta:user-defined>
    <meta:user-defined meta:name="OVERHEIDop.GmbID/DC.identifier">gmb-2022-398382</meta:user-defined>
    <meta:user-defined meta:name="OVERHEIDop.versieInformatie"/>
  </office:meta>
</office:document-meta>
</file>