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keersregeling wegvak Ambrosiushof (oplaadpunt EV)</text:p>
      <text:section text:name="regeling_id1-3-2" text:style-name="regeling">
        <text:section text:name="aanhef_id1-3-2-1" text:style-name="aanhef">
          <text:section text:name="context_id1-3-2-1-1" text:style-name="context">
            <text:p text:style-name="context.al"/>
            <text:p text:style-name="context_bottom"/>
          </text:section>
        </text:section>
        <text:section text:name="regeling-tekst_id1-3-2-2" text:style-name="regeling-tekst">
          <text:section text:name="tekst_id1-3-2-2-1" text:style-name="tekst">
            <text:p text:style-name="common-al">(op parkeerterrein WC Kerkelanden ten zuidwesten van Kapittelweg 399A, met 1x e-deelauto HET)</text:p>
            <text:p text:style-name="common-al">zaak 1150285</text:p>
            <text:p text:style-name="common-al">
            <text:span text:style-name="nadrukvet">Burgemeester en wethouders van Hilversum hebben het volgende overwogen;</text:span>
          </text:p>
            <text:p text:style-name="common-al">Krachtens artikel 15 lid 1 van de Wegenverkeerswet 1994 (WVW 1994) dient een verkeersbesluit te worden genomen voor het plaatsen of verwijderen van de in artikel 12 van het Besluit administratieve bepalingen (BABW) inzake het wegverkeer opgenomen verkeerstekens, evenals voor onderborden voor zover daardoor een gebod of verbod ontstaat of wordt gewijzigd.</text:p>
            <text:p text:style-name="common-al">Er bestaat behoefte aan een aanvulling van de verkeerstekens in verband met de wens om meer mogelijkheden te bieden voor andere en of milieuvriendelijker vormen van vervoer.</text:p>
            <text:p text:style-name="common-al">Er komt steeds meer vraag naar oplaadpunten voor elektrisch aangedreven voertuigen en het is wenselijk ook in Hilversum voldoende locaties aan te wijzen waar deze elektrische voertuigen (EV) kunnen worden opgeladen.</text:p>
            <text:p text:style-name="common-al">De gemeenteraad heeft op 1 april 2015 beleid vastgesteld voor het opladen van elektrische voertuigen. Aanvullend daarop is op 17 november 2016 een overeenkomst gesloten met MRA-Elektrisch om uitvoering te geven aan dit beleid. (MRA-E is een project binnen Metropoolregio Amsterdam, opdrachtgever MRA-E is provincie Noord-Holland)</text:p>
            <text:p text:style-name="common-al">In het belang van de spreiding en toegenomen gebruik van oplaadpunten is het wenselijk om in de openbare ruimte Kerkelanden bij het winkelcentrum een volgend oplaadpunt te realiseren.</text:p>
            <text:p text:style-name="common-al">Een gelegenheid aan het wegvak Ambrosiushof in de parkeerkoffer ten zuidwesten van Kapittelweg 399A (Wijkcentrum De Koepel) wordt gezien als een goede locatie voor het plaatsen van een oplaadpaal.</text:p>
            <text:p text:style-name="common-al">Het is noodzakelijk bij deze oplaadpaal twee parkeervakken aan te wijzen als parkeervak dat uitsluitend mag worden gebruikt door elektrisch aangedreven voertuigen –personenauto’s- , normaal gesproken alleen parkeren gedurende de tijd die nodig is voor het opladen van de aandrijfaccu’s. </text:p>
            <text:p text:style-name="common-al">Tegenwoordig worden ook volledig elektrische auto’s (dus met uitsluitend een elektrische aandrijving) als deelauto aangeboden.</text:p>
            <text:p text:style-name="common-al">Een deelauto is een auto van een organisatie en wordt door verschillende personen gedeeld, zodat deze efficiënter wordt gebruikt. Het idee is dat bewoners die een deelauto gebruiken op termijn hun (tweede) eigen auto niet meer nodig hebben waardoor de parkeerdruk in de wijk afneemt. Met elektrische deelauto’s worden auto’s niet alleen efficiënter gebruikt maar neemt ook het elektrisch rijden toe, waardoor o.a. minder CO2 wordt uitgestoten. </text:p>
            <text:p text:style-name="common-al">Deze nieuwe vorm van een deelauto en het gebruik daarvan past binnen het duurzaamheidsbeleid van de gemeente. </text:p>
            <text:p text:style-name="common-al">Met de vastgestelde Mobiliteitsvisie 2040 (gemeenteraad 22 april 2021) wordt de ondersteuning voor elektrische auto’s en (e-) deelauto’s bevestigd.</text:p>
            <text:p text:style-name="common-al">Elektrische deelauto’s hebben nu nog een vaste parkeerplaats nodig bij een oplaadpunt. (waardoor iedere gebruiker deze kan vinden en de accu’s opgeladen zijn als iemand de deelauto wil gebruiken)</text:p>
            <text:p text:style-name="common-al">Met dit besluit zal bij het oplaadpunt een van de twee vakken als vaste parkeerplaats worden aangewezen voor het plaatsen en opladen van een elektrische deelauto van autodeelorganisatie HET coöperatie. (Hilversumse Energie Transitie)</text:p>
            <text:p text:style-name="common-al">Gelet op het beleid en de maatregel afwegende is deze niet zodanig van omvang dat deze niet goed zou kunnen worden toegepast.</text:p>
            <text:p text:style-name="common-al">De korpschef politie heeft, in overeenstemming met artikel 24 van het BABW, een algemeen positief advies afgegeven voor het inrichten van parkeerplaatsen ten behoeve van het opladen van elektrische voertuigen.</text:p>
            <text:p text:style-name="common-al">Het wegvak Ambrosiushof (ter plaatse parkeerterrein WC Kerkelanden) is gelegen binnen deze gemeente en bij de gemeente onder beheer en in onderhoud.</text:p>
            <text:p text:style-name="common-al">Het ontwerp van dit besluit is op 11 juli 2022 op de gebruikelijke wijze gepubliceerd op de website www.officielebekendmakingen.nl  Een ieder is gedurende 6 weken in de gelegenheid gesteld om zijn of haar zienswijze ten aanzien van dit ontwerpbesluit kenbaar te maken. Van deze mogelijkheid is geen gebruik gemaakt.</text:p>
            <text:p text:style-name="common-al">Op grond van artikel 18 van de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Bij ons besluit van 30 augustus 2005 is de uniforme openbare voorbereidingsprocedure, afdeling 3.4 Awb, van toepassing verklaard voor verkeersbesluiten (besluiten op grond van de WVW 1994, het Reglement verkeersregels en verkeerstekens 1990 (RVV 1990) en het BABW) met uitzondering van besluiten met betrekking tot gehandicaptenparkeerplaatsen op kenteken.</text:p>
            <text:p text:style-name="common-al">
            <text:span text:style-name="nadrukvet">Burgemeester en wethouders van Hilversum besluiten:</text:span>
          </text:p>
            <text:list text:style-name="id1-3-2-2-1-24">
              <text:list-item text:style-override="id1-3-2-2-1-24-1">
                <text:number>1.</text:number>
                <text:p text:style-name="al">Door het plaatsen van bord E8 van bijlage 1 van het RVV 1990, met een onderbord tekst “uitsluitend tijdens opladen elektrisch(e) voertuig(en)”, of van gelijke strekking, bij de oplaadpaal een parkeervak aan het wegvak Ambrosiushof, in de parkeerkoffer ten zuidwesten van Kapittelweg 399A (Wijkcentrum De Koepel), aan te wijzen als een parkeervak uitsluitend bedoeld voor de voertuigcategorie personenauto’s met een elektrische aandrijving gedurende het opladen van de aandrijfaccu’s en daarmee tevens het parkeren van andere voertuigen op dat parkeervak te verbieden. (plaats parkeervak een van de vakken volgens bijlage situatieschets)</text:p>
              </text:list-item>
              <text:list-item text:style-override="id1-3-2-2-1-24-2">
                <text:number>2.</text:number>
                <text:p text:style-name="al">Door het plaatsen van bord E8 (voertuigcategorie personenauto’s) van bijlage 1 van het RVV 1990 en het aanbrengen van een onderbord met tekst ‘uitsluitend volledig elektrische deelauto HET’ of van gelijke strekking, bij de oplaadpaal een parkeervak aan het wegvak Ambrosiushof, in de parkeerkoffer ten zuidwesten van Kapittelweg 399A (Wijkcentrum De Koepel),  aan te wijzen als een parkeervak uitsluitend bedoeld voor deelauto’s van HET coöperatie met alleen elektrische aandrijving, daarmee het parkeren van andere voertuigen op dit parkeervak te verbieden. (plaats parkeervak een van de vakken volgens bijlage situatieschets)</text:p>
              </text:list-item>
            </text:list>
            <text:p text:style-name="common-al">Hilversum, 1 september 2022</text:p>
            <text:p text:style-name="common-al">Burgemeester en wethouders van Hilversum,</text:p>
            <text:p text:style-name="common-al">Namens dezen,</text:p>
            <text:p text:style-name="common-al">De portefeuillehouder verkeer,</text:p>
            <text:p text:style-name="common-al">B. Heller</text:p>
            <text:p text:style-name="common-al">Bijlage situatieschets aan te wijzen vakken</text:p>
            <text:p text:style-name="common-al">Dit besluit met eventuele bijlagen wordt op 6 september 2022 overeenkomstig de Verordening op de elektronische publicatie Hilversum 2014 bekend gemaakt op de website <text:span text:style-name="nadrukondlijn">www.officielebekendmakingen.nl</text:span> en is daar in zijn geheel in te zien. Dit is de enige rechtsgeldige bekendmaking. Dit besluit treedt in werking de dag na de bekendmaking.</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Informatie over actuele bedragen kunt u vinden op <text:a xlink:href="http://www.rechtspraak.nl" xlink:type="simple">www.rechtspraak.nl</text:a></text:p>
            <text:p text:style-name="common-al">zaak 11502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381</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81</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381</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Hilversum - aanwijzen vakken oplaadpunt EV - Ambrosiushof parkeerterrein WC Kerkelan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50285</meta:user-defined>
    <meta:user-defined meta:name="DCTERMS.abstract">aanwijzen vakken oplaadpunt EV</meta:user-defined>
    <meta:user-defined meta:name="OVERHEIDop.verkeersbordcode">E8</meta:user-defined>
    <dc:language>nl</dc:language>
    <meta:user-defined meta:name="OVERHEIDop.locatietype/OVERHEIDop.gebiedsmarkering">Punt</meta:user-defined>
    <meta:user-defined meta:name="DC.title">Besluit Verkeersregeling wegvak Ambrosiushof (oplaadpunt EV)</meta:user-defined>
    <meta:user-defined meta:name="DCTERMS.W3CDTF/DCTERMS.available">2022-09-06</meta:user-defined>
    <meta:user-defined meta:name="OVERHEIDop.externeBijlage">Situatieschets Ambrosiushof oplaadpunt EV |exb-2022-49720</meta:user-defined>
    <meta:user-defined meta:name="DCTERMS.W3CDTF/OVERHEIDop.jaargang">2022</meta:user-defined>
    <meta:user-defined meta:name="OVERHEIDop.publicationIssue">398381</meta:user-defined>
    <meta:user-defined meta:name="OVERHEIDop.GmbID/DC.identifier">gmb-2022-398381</meta:user-defined>
    <meta:user-defined meta:name="OVERHEIDop.versieInformatie"/>
  </office:meta>
</office:document-meta>
</file>