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alwijk maakt ingevolge artikel W 7, lid1 van de Kieswet bekend, dat het besluit van 28 juli 2022</text:p>
            <text:p text:style-name="common-al">waarbij Dhr. N.H.J. Kieboom</text:p>
            <text:p text:style-name="common-al">wonende te Waalwijk</text:p>
            <text:p text:style-name="common-al">aan het adres Klaproosstraat 116</text:p>
            <text:p text:style-name="common-al">is benoemd verklaard tot lid van de gemeenteraad wegens het vrijkomen van een plaats bij het gemeentehuis voor een ieder ter inzage is gele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838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8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DCTERMS.abstract">benoeming lid van de gemeenteraad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380</meta:user-defined>
    <meta:user-defined meta:name="OVERHEIDop.GmbID/DC.identifier">gmb-2022-398380</meta:user-defined>
    <meta:user-defined meta:name="OVERHEIDop.versieInformatie"/>
  </office:meta>
</office:document-meta>
</file>