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anderen van de uitweg, Z/21/059700 - Katwijkseweg 2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700</text:p>
            <text:p text:style-name="common-al">De vergunning is naar de aanvrager verzonden op 27-1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838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veranderen van de uitweg, Z/21/059700 - Katwijkseweg 23, Wassenaar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838</meta:user-defined>
    <meta:user-defined meta:name="OVERHEIDop.GmbID/DC.identifier">gmb-2022-39838</meta:user-defined>
    <meta:user-defined meta:name="OVERHEIDop.versieInformatie"/>
  </office:meta>
</office:document-meta>
</file>