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plein Wageningen, verleende evenementenvergunning "Dag van het Hooilandplein" op zaterdag 17 september 2022 van 08:00 uur - 00:00 uur (incl. op en afbouw).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Externe link: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837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7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7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Hooilandplein Wageningen, verleende evenementenvergunning "Dag van het Hooilandplein" op zaterdag 17 september 2022 van 08:00 uur - 00:00 uur (incl. op en afbouw).</meta:user-defined>
    <meta:user-defined meta:name="DCTERMS.W3CDTF/DCTERMS.available">2022-09-05</meta:user-defined>
    <meta:user-defined meta:name="DCTERMS.W3CDTF/OVERHEIDop.jaargang">2022</meta:user-defined>
    <meta:user-defined meta:name="OVERHEIDop.publicationIssue">398374</meta:user-defined>
    <meta:user-defined meta:name="OVERHEIDop.GmbID/DC.identifier">gmb-2022-398374</meta:user-defined>
    <meta:user-defined meta:name="OVERHEIDop.versieInformatie"/>
  </office:meta>
</office:document-meta>
</file>