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ega Piraten Festijn op 8 en 9 oktober 2022 nabij Lavas 2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 </text:span>
          </text:p>
            <text:p text:style-name="common-al">29 augustus 2022, <text:span text:style-name="nadrukvet">grasveld nabij Lavas 2, </text:span>Mega Piraten Festijn op 8 oktober en 9 oktober 2022 (21005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837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7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7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0055-2022</meta:user-defined>
    <dc:language>nl</dc:language>
    <meta:user-defined meta:name="OVERHEIDop.locatietype/OVERHEIDop.gebiedsmarkering">Adres</meta:user-defined>
    <meta:user-defined meta:name="DC.title">Toestemming voor het Mega Piraten Festijn op 8 en 9 oktober 2022 nabij Lavas 2 te Klazienave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372</meta:user-defined>
    <meta:user-defined meta:name="OVERHEIDop.GmbID/DC.identifier">gmb-2022-398372</meta:user-defined>
    <meta:user-defined meta:name="OVERHEIDop.versieInformatie"/>
  </office:meta>
</office:document-meta>
</file>