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len: MCG00O 63-65,69,215-217,730 en 73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2</text:p>
            <text:p text:style-name="common-al">Verleend op 01 september 2022</text:p>
            <text:p text:style-name="common-al">het beplanten van Beeksche Waterloop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8371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7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71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89581/1296551</meta:user-defined>
    <meta:user-defined meta:name="DCTERMS.abstract">Percelen: MCG00O 63-65,69,215-217,730 en 732 in Gemonde, het beplanten van Beeksche Waterloop</meta:user-defined>
    <dc:language>nl</dc:language>
    <meta:user-defined meta:name="OVERHEIDop.locatietype/OVERHEIDop.gebiedsmarkering">Perceel</meta:user-defined>
    <meta:user-defined meta:name="DC.title">Verleende omgevingsvergunning Percelen: MCG00O 63-65,69,215-217,730 en 732 in Gemon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371</meta:user-defined>
    <meta:user-defined meta:name="OVERHEIDop.GmbID/DC.identifier">gmb-2022-398371</meta:user-defined>
    <meta:user-defined meta:name="OVERHEIDop.versieInformatie"/>
  </office:meta>
</office:document-meta>
</file>