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en uitbreiden van de kinderopvang het Steenwijkerdiep-Zuid 10b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41</text:p>
            <text:p text:style-name="common-al">Verzenddatum besluit: 01-09-2022</text:p>
            <text:p text:style-name="common-al">Locatie: Steenwijkerdiep-Zuid 10b, 8371TE Scheerwolde</text:p>
            <text:p text:style-name="common-al">Projectomschrijving: het verbouwen en uitbreiden van de kinderopva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35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41</meta:user-defined>
    <meta:user-defined meta:name="DCTERMS.abstract">het verbouwen en uitbreiden van de kinderopva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en uitbreiden van de kinderopvang het Steenwijkerdiep-Zuid 10b in Scheerwol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53</meta:user-defined>
    <meta:user-defined meta:name="OVERHEIDop.GmbID/DC.identifier">gmb-2022-398353</meta:user-defined>
    <meta:user-defined meta:name="OVERHEIDop.versieInformatie"/>
  </office:meta>
</office:document-meta>
</file>