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partij Voorne aan Zee</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Voorne aan Zee;</text:p>
            <text:p text:style-name="common-al"/>
            <text:p text:style-name="common-al">gelet op artikel G3, lid 5, van de Kieswet;</text:p>
            <text:p text:style-name="common-al"/>
            <text:p text:style-name="common-al">gezien: het op 11 augustus 2022 ontvangen verzoek van het bestuur van de politieke groepering partij Voorne aan Zee, waarvan de zetel is gevestigd in Oostvoorne;</text:p>
            <text:p text:style-name="common-al"/>
            <text:p text:style-name="common-al">om ten behoeve van de verkiezing van de leden van de gemeenteraad van Voorne aan Zee de volgende aanduiding te registreren:</text:p>
            <text:p text:style-name="common-al"/>
            <text:p text:style-name="common-al">Partij Voorne aan Zee</text:p>
            <text:p text:style-name="common-al"/>
            <text:p text:style-name="common-al">Overwegende,</text:p>
            <text:p text:style-name="common-al"/>
            <text:p text:style-name="common-al">dat: het verzoek is getoetst aan de in de Kieswet vastgelegde criteria;</text:p>
            <text:p text:style-name="common-al"/>
            <text:p text:style-name="common-al">dat: het verzoek voldoet aan de voorwaarden voor registratie van een aanduiding van een politieke groepering;</text:p>
            <text:p text:style-name="common-al"/>
            <text:p text:style-name="common-al">gelet op: het bepaalde in artikel G3 van de Kieswet;</text:p>
            <text:p text:style-name="common-al"/>
            <text:p text:style-name="common-al">
            <text:span text:style-name="nadrukvet">besluit:</text:span> de aanduiding: Partij Voorne aan Zee</text:p>
            <text:p text:style-name="common-al"/>
            <text:p text:style-name="common-al">in te schrijven in het register van aanduidingen van politieke groepering van de gemeente Voorne aan Ze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text:span>
            <text:span text:style-name="datum">1 september 2022</text:span>
          </text:p>
          </text:section>
          <text:section text:name="ondertekening_id1-3-2-2-2">
            <text:p><text:span text:style-name="functie">De voorzitter:</text:span></text:p>
          </text:section>
          <text:section text:name="ondertekening_id1-3-2-2-3">
            <text:p><text:span text:style-name="functie">M.C. Junius</text:span></text:p>
          </text:section>
          <text:section text:name="ondertekening_id1-3-2-2-4">
            <text:p><text:span text:style-name="functie">De leden:</text:span></text:p>
          </text:section>
          <text:section text:name="ondertekening_id1-3-2-2-5">
            <text:p>drs. G.G.J. Rensen </text:p>
            <text:p><text:span text:style-name="functie">P.E. de Jong</text:span></text:p>
          </text:section>
          <text:section text:name="ondertekening_id1-3-2-2-6">
            <text:p><text:span text:style-name="functie">R. Buis;</text:span></text:p>
          </text:section>
          <text:section text:name="ondertekening_id1-3-2-2-7">
            <text:p><text:span text:style-name="functie">M.J.G. van Es</text:span></text:p>
          </text:section>
          <text:section text:name="ondertekening_id1-3-2-2-8">
            <text:p><text:span text:style-name="functie"/></text:p>
          </text:section>
          <text:section text:name="ondertekening_id1-3-2-2-9">
            <text:p><text:span text:style-name="functie">Ingevolge de Algemene wet bestuursrecht kan de natuurlijke of rechtspersoon, die door de beschikking rechtstreeks in zijn belang is getroffen, daartegen beroep instellen bij de afdeling bestuursrechtspraak van de Raad van State. Het beroepschrift moet op grond van artikel G5, lid 1, onder a, van de Kieswet, uiterlijk op de zesde dag na de dagtekening van het gemeenteblad waarin de beschikking is meegedeeld worden ingediend bij de afdeling bestuursrechtspraak van de Raad van State, Postbus 20019, 2500 EA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9835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5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5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Hellevoetsluis</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Registratie aanduiding politieke groepering partij Voorne aan Zee</meta:user-defined>
    <meta:user-defined meta:name="DCTERMS.W3CDTF/DCTERMS.available">2022-09-07</meta:user-defined>
    <meta:user-defined meta:name="DCTERMS.W3CDTF/OVERHEIDop.jaargang">2022</meta:user-defined>
    <meta:user-defined meta:name="OVERHEIDop.publicationIssue">398352</meta:user-defined>
    <meta:user-defined meta:name="OVERHEIDop.GmbID/DC.identifier">gmb-2022-398352</meta:user-defined>
    <meta:user-defined meta:name="OVERHEIDop.versieInformatie"/>
  </office:meta>
</office:document-meta>
</file>