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bouwen van een woning, Z/21/057047 - Hazelaan 1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7047</text:p>
            <text:p text:style-name="common-al">De vergunning is naar de aanvrager verzonden op 20-1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common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835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3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3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bouwen van een woning, Z/21/057047 - Hazelaan 13, Wassenaar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835</meta:user-defined>
    <meta:user-defined meta:name="OVERHEIDop.GmbID/DC.identifier">gmb-2022-39835</meta:user-defined>
    <meta:user-defined meta:name="OVERHEIDop.versieInformatie"/>
  </office:meta>
</office:document-meta>
</file>