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een boom, Z/22/068853 - Kloosterland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8853</text:p>
            <text:p text:style-name="common-al">Ontvangstdatum: 31 augustus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8337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337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het kappen van een boom, Z/22/068853 - Kloosterland 5, Wassenaar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8337</meta:user-defined>
    <meta:user-defined meta:name="OVERHEIDop.GmbID/DC.identifier">gmb-2022-398337</meta:user-defined>
    <meta:user-defined meta:name="OVERHEIDop.versieInformatie"/>
  </office:meta>
</office:document-meta>
</file>