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nabij Molenwijk WZ/hoek Kruiwerk en Molenwijk OZ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25 augustus 2022, <text:span text:style-name="nadrukvet">nabij Molenwijk WZ/hoek Kruiwerk en Molenwijk OZ</text:span> (nabij huisnr. 16), het kappen van 2 bomen (25900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33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3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3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59001-2022</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kappen van 2 bomen nabij Molenwijk WZ/hoek Kruiwerk en Molenwijk OZ te Klazienaveen</meta:user-defined>
    <meta:user-defined meta:name="DCTERMS.W3CDTF/DCTERMS.available">2022-09-06</meta:user-defined>
    <meta:user-defined meta:name="DCTERMS.W3CDTF/OVERHEIDop.jaargang">2022</meta:user-defined>
    <meta:user-defined meta:name="OVERHEIDop.publicationIssue">398335</meta:user-defined>
    <meta:user-defined meta:name="OVERHEIDop.GmbID/DC.identifier">gmb-2022-398335</meta:user-defined>
    <meta:user-defined meta:name="OVERHEIDop.versieInformatie"/>
  </office:meta>
</office:document-meta>
</file>