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fietsenberging, Z/22/068802 - Admiraal Helfrichlaan 1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802</text:p>
            <text:p text:style-name="common-al">Ontvangstdatum: 29 augustus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833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33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33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bouwen van een fietsenberging, Z/22/068802 - Admiraal Helfrichlaan 1A, Wassenaar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332</meta:user-defined>
    <meta:user-defined meta:name="OVERHEIDop.GmbID/DC.identifier">gmb-2022-398332</meta:user-defined>
    <meta:user-defined meta:name="OVERHEIDop.versieInformatie"/>
  </office:meta>
</office:document-meta>
</file>