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oerlagestraat 10, uitbreiden van eerste verdieping aan de achterzijde van de woning, verzonden 01 september 2022, ODIJ-Z-22-111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833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oerlagestraat 10, uitbreiden van eerste verdieping aan de achterzijde van de woning, verzonden 01 september 2022, ODIJ-Z-22-111702</meta:user-defined>
    <meta:user-defined meta:name="DCTERMS.W3CDTF/DCTERMS.available">2022-09-08</meta:user-defined>
    <meta:user-defined meta:name="DCTERMS.W3CDTF/OVERHEIDop.jaargang">2022</meta:user-defined>
    <meta:user-defined meta:name="OVERHEIDop.publicationIssue">398331</meta:user-defined>
    <meta:user-defined meta:name="OVERHEIDop.GmbID/DC.identifier">gmb-2022-398331</meta:user-defined>
    <meta:user-defined meta:name="OVERHEIDop.versieInformatie"/>
  </office:meta>
</office:document-meta>
</file>