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evitsheuvel (kadastraal bekend onder BDG00 F 4395 en F 4425) in Bodegraven</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Omgevingsdienst Midden-Holland (ODMH) namens de gemeente Bodegraven-Reeuwijk een besluit genomen op de aanvraag met kenmerk 2021337513. Dit betreft het realiseren van kunstgrasvelden en het plaatsen van een hekwerk/lichtmasten ter plaatse van de Kievitsheuvel (kadastraal bekend onder BDG00 F 4395 en F 442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jan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83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p aanvraag omgevingsvergunning Kievitsheuvel (kadastraal bekend onder BDG00 F 4395 en F 4425) in Bodegraven</meta:user-defined>
    <meta:user-defined meta:name="DCTERMS.W3CDTF/DCTERMS.available">2022-01-31</meta:user-defined>
    <meta:user-defined meta:name="DCTERMS.W3CDTF/OVERHEIDop.jaargang">2022</meta:user-defined>
    <meta:user-defined meta:name="OVERHEIDop.publicationIssue">39833</meta:user-defined>
    <meta:user-defined meta:name="OVERHEIDop.GmbID/DC.identifier">gmb-2022-39833</meta:user-defined>
    <meta:user-defined meta:name="OVERHEIDop.versieInformatie"/>
  </office:meta>
</office:document-meta>
</file>