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kozijnen aan de voorzijde, Z/22/068794 - Vinke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94</text:p>
            <text:p text:style-name="common-al">Ontvangstdatum: 29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32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2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2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kozijnen aan de voorzijde, Z/22/068794 - Vinkelaan 19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326</meta:user-defined>
    <meta:user-defined meta:name="OVERHEIDop.GmbID/DC.identifier">gmb-2022-398326</meta:user-defined>
    <meta:user-defined meta:name="OVERHEIDop.versieInformatie"/>
  </office:meta>
</office:document-meta>
</file>