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465, 467, 469, 471, 473, 475, 477 en 479 in Castricum, het vervangen van 8 oude strandhuisjes voor nieuwe, verzenddatum 26 augustus 2022 (Z22 088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31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465, 467, 469, 471, 473, 475, 477 en 479 in Castricum, het vervangen van 8 oude strandhuisjes voor nieuwe, verzenddatum 26 augustus 2022 (Z22 088263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316</meta:user-defined>
    <meta:user-defined meta:name="OVERHEIDop.GmbID/DC.identifier">gmb-2022-398316</meta:user-defined>
    <meta:user-defined meta:name="OVERHEIDop.versieInformatie"/>
  </office:meta>
</office:document-meta>
</file>