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tandplaatsvergunning voor een mobiel medialab ten behoeven van het geven van voorlichting over cybercrime op 6 september 2022 aan Spoorstraat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0-08-2022, S. de Vries, standplaatsvergunning voor een mobiel medialab ten behoeven van het geven van voorlichting over cybercrime op 6 september 2022 op het parkeerterrein van de Jumbo op Spoorstraat 1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83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standplaatsvergunning voor een mobiel medialab ten behoeven van het geven van voorlichting over cybercrime op 6 september 2022 aan Spoorstraat 1 te Harlingen</meta:user-defined>
    <meta:user-defined meta:name="DCTERMS.W3CDTF/DCTERMS.available">2022-09-06</meta:user-defined>
    <meta:user-defined meta:name="DCTERMS.W3CDTF/OVERHEIDop.jaargang">2022</meta:user-defined>
    <meta:user-defined meta:name="OVERHEIDop.publicationIssue">398315</meta:user-defined>
    <meta:user-defined meta:name="OVERHEIDop.GmbID/DC.identifier">gmb-2022-398315</meta:user-defined>
    <meta:user-defined meta:name="OVERHEIDop.versieInformatie"/>
  </office:meta>
</office:document-meta>
</file>