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10, 3951 KD  Maarn, vervangende nieuwbouw recreatiewoning (HZ_WABO-22-2030,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aan van Laag Kanje 110, 3951 KD  Maarn</text:span>, vervangende nieuwbouw recreatiewoning (HZ_WABO-22-2030, 29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3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aan van Laag Kanje 110, 3951 KD  Maarn, vervangende nieuwbouw recreatiewoning (HZ_WABO-22-2030, 29 augustus 2022)</meta:user-defined>
    <dc:language>nl</dc:language>
    <meta:user-defined meta:name="OVERHEIDop.locatietype/OVERHEIDop.gebiedsmarkering">Perceel</meta:user-defined>
    <meta:user-defined meta:name="DC.title">Gemeente Utrechtse Heuvelrug, ingediende aanvraag omgevingsvergunning - Laan van Laag Kanje 110, 3951 KD  Maarn, vervangende nieuwbouw recreatiewoning (HZ_WABO-22-2030, 29 augustus 2022)</meta:user-defined>
    <meta:user-defined meta:name="DCTERMS.W3CDTF/DCTERMS.available">2022-09-05</meta:user-defined>
    <meta:user-defined meta:name="DCTERMS.W3CDTF/OVERHEIDop.jaargang">2022</meta:user-defined>
    <meta:user-defined meta:name="OVERHEIDop.publicationIssue">398313</meta:user-defined>
    <meta:user-defined meta:name="OVERHEIDop.GmbID/DC.identifier">gmb-2022-398313</meta:user-defined>
    <meta:user-defined meta:name="OVERHEIDop.versieInformatie"/>
  </office:meta>
</office:document-meta>
</file>