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een reclamevergunning voor het plaatsen van tijdelijke reclameborden ten behoeve van de promotie van Visit Wadden okt-2022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30-08-2022, Outdoor Hoffman Media B.V., aanvraag reclamevergunning voor het plaatsen van tijdelijke reclamebroden in de periode 19 oktober tot en met 27 oktober 2022 ten behoeve van de promotie van Visit Wadden okt-2022.</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9831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1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1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een reclamevergunning voor het plaatsen van tijdelijke reclameborden ten behoeve van de promotie van Visit Wadden okt-2022 te Harlingen</meta:user-defined>
    <meta:user-defined meta:name="DCTERMS.W3CDTF/DCTERMS.available">2022-09-06</meta:user-defined>
    <meta:user-defined meta:name="DCTERMS.W3CDTF/OVERHEIDop.jaargang">2022</meta:user-defined>
    <meta:user-defined meta:name="OVERHEIDop.publicationIssue">398312</meta:user-defined>
    <meta:user-defined meta:name="OVERHEIDop.GmbID/DC.identifier">gmb-2022-398312</meta:user-defined>
    <meta:user-defined meta:name="OVERHEIDop.versieInformatie"/>
  </office:meta>
</office:document-meta>
</file>