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een raam, Z/22/068789 - Zijdeweg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8789</text:p>
            <text:p text:style-name="common-al">Ontvangstdatum: 30 augustus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8310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310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310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vangen van een raam, Z/22/068789 - Zijdeweg 3, Wassenaar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8310</meta:user-defined>
    <meta:user-defined meta:name="OVERHEIDop.GmbID/DC.identifier">gmb-2022-398310</meta:user-defined>
    <meta:user-defined meta:name="OVERHEIDop.versieInformatie"/>
  </office:meta>
</office:document-meta>
</file>