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/>
    </style:style>
  </office:automatic-styles>
  <office:body>
    <office:text>
      <text:p text:style-name="new_page_staatscourant"/>
      <text:p text:style-name="single-kop-titel">Gemeente Wassenaar – verleende omgevingsvergunning (reguliere procedure): het herinrichten van de openbare ruimte, Z/21/056688 - * Diverse straten in het centrum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6688</text:p>
            <text:p text:style-name="common-al">De vergunning is naar de aanvrager verzonden op 27-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common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common-al"/>
            <text:p text:style-name="common-al"/>
            <text:p text:style-name="last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row table:style-name="row">
                  <table:table-cell table:style-name="entry" table:number-rows-spanned="1" table:number-columns-spanned="1">
                    <text:p text:style-name="table_al">* het betreft de Langstraat, Molenstraat, Van Hogendorpstraat, Achterweg, Schoolstraat en de Luifelbaa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assenaar – verleende omgevingsvergunning (reguliere procedure): het herinrichten van de openbare ruimte, Z/21/056688 - * Diverse straten in het centrum, Wassenaar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831</meta:user-defined>
    <meta:user-defined meta:name="OVERHEIDop.GmbID/DC.identifier">gmb-2022-39831</meta:user-defined>
    <meta:user-defined meta:name="OVERHEIDop.versieInformatie"/>
  </office:meta>
</office:document-meta>
</file>