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Circus Barum voor het geven van een circusvoorstelling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30-08-2022, Circus Barum, aanvraag evenementenvergunning Circus Barum voor het geven van een circusvoorstelling in tussen 1 maart en 31 oktober 2023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98307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307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307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evenementenvergunning Circus Barum voor het geven van een circusvoorstelling te Harlinge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307</meta:user-defined>
    <meta:user-defined meta:name="OVERHEIDop.GmbID/DC.identifier">gmb-2022-398307</meta:user-defined>
    <meta:user-defined meta:name="OVERHEIDop.versieInformatie"/>
  </office:meta>
</office:document-meta>
</file>