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8782 - Deijlerweg 8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782</text:p>
            <text:p text:style-name="common-al">Ontvangstdatum: 28 augustus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8300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0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0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8782 - Deijlerweg 87, Wassenaar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300</meta:user-defined>
    <meta:user-defined meta:name="OVERHEIDop.GmbID/DC.identifier">gmb-2022-398300</meta:user-defined>
    <meta:user-defined meta:name="OVERHEIDop.versieInformatie"/>
  </office:meta>
</office:document-meta>
</file>