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Landgoedallee 28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3719</text:p>
            <text:p text:style-name="common-al">Uiterlijke besluitdatum: 16-03-2022</text:p>
            <text:p text:style-name="common-al">Locatie: Landgoedallee 28, 8332MC Steenwijk</text:p>
            <text:p text:style-name="common-al">Projectomschrijving: het bouwen van een woning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83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71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beslistermijn omgevingsvergunning voor het bouwen van een woning aan de Landgoedallee 28 in Steenw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39830</meta:user-defined>
    <meta:user-defined meta:name="OVERHEIDop.GmbID/DC.identifier">gmb-2022-39830</meta:user-defined>
    <meta:user-defined meta:name="OVERHEIDop.versieInformatie"/>
  </office:meta>
</office:document-meta>
</file>