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r Horststraat 18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an der Horststraat 18 B02, 3039VK, het realiseren van een dakterras (datum besluit 21-01-2022, zelfde dag verzonden, dossiernummer OMV.21.12.0038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2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der Horststraat 18 B0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29</meta:user-defined>
    <meta:user-defined meta:name="OVERHEIDop.GmbID/DC.identifier">gmb-2022-39829</meta:user-defined>
    <meta:user-defined meta:name="OVERHEIDop.versieInformatie"/>
  </office:meta>
</office:document-meta>
</file>