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pilot tijdelijk gewijzigde terrasvergunning m.b.t. sluitingstijd terras restaurant Brutaal in de maanden september 2022, juni 2023 en september 2023 tot 01.00 uur, Dorpsstraat 35b in Castricum, verzenddatum 1 september 2022 (Z22 08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pilot tijdelijk gewijzigde terrasvergunning m.b.t. sluitingstijd terras restaurant Brutaal in de maanden september 2022, juni 2023 en september 2023 tot 01.00 uur, Dorpsstraat 35b in Castricum, verzenddatum 1 september 2022 (Z22 08982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88</meta:user-defined>
    <meta:user-defined meta:name="OVERHEIDop.GmbID/DC.identifier">gmb-2022-398288</meta:user-defined>
    <meta:user-defined meta:name="OVERHEIDop.versieInformatie"/>
  </office:meta>
</office:document-meta>
</file>