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sdoornlaan 26 in Castricum, het plaatsen van dakkapellen, verzenddatum 25 augustus 2022 (Z22 079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Esdoornlaan 26 in Castricum, het plaatsen van dakkapellen, verzenddatum 25 augustus 2022 (Z22 079354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85</meta:user-defined>
    <meta:user-defined meta:name="OVERHEIDop.GmbID/DC.identifier">gmb-2022-398285</meta:user-defined>
    <meta:user-defined meta:name="OVERHEIDop.versieInformatie"/>
  </office:meta>
</office:document-meta>
</file>