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Hoeksche Waard, verleende omgevingsvergunning Rustenburgstraat 2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Hoeksche Waard maken bekend dat zij de volgende omgevingsvergunning hebben verleend:</text:p>
            <text:p text:style-name="common-al">
            <text:span text:style-name="nadrukvet">Aanvraag:</text:span>
          </text:p>
            <text:p text:style-name="common-al">Z-22-410529</text:p>
            <text:p text:style-name="common-al">
            <text:span text:style-name="nadrukvet">Activiteit: </text:span>
          </text:p>
            <text:list text:style-name="id1-3-2-1-1-7">
              <text:list-item text:style-override="id1-3-2-1-1-7-1">
                <text:number>•</text:number>
                <text:p text:style-name="al">Milieu (omgevingsvergunning beperkte milieutoets)</text:p>
              </text:list-item>
            </text:list>
            <text:p text:style-name="common-al">Voor: OBM CBCP</text:p>
            <text:p text:style-name="common-al">
            <text:span text:style-name="nadrukvet">Locatie: Rustenburgstraat 2 te Puttershoek</text:span>
          </text:p>
            <text:p text:style-name="common-al">Datum besluit: 1 september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Deze beschikking wordt bekendgemaakt door toezending aan de aanvrager. Met ingang van de dag na de bekendmaking treedt de beschikking in werking. Een belanghebbende kan tegen dit besluit binnen zes weken na de datum waarop het besluit is verzonden bezwaar maken. Dit kan tot en met uiterlijk 27 oktober 2022 bij burgemeester en wethouders van Hoeksche Waard, Postbus 2003, 3260 EA Oud-Beijerland.</text:p>
            <text:p text:style-name="common-al">Het bezwaarschrift moet zijn voorzien van een handtekening en ten minste bevatten:</text:p>
            <text:p text:style-name="common-al">·naam, adres, telefoonnummer en eventueel e-mailadres van de indiener,</text:p>
            <text:p text:style-name="common-al">·de dagtekening, nummer/kenmerk van het besluit waartegen het bezwaar is gericht,</text:p>
            <text:p text:style-name="last-al">·de reden van het bezwaar en de vermelding "Awb-bezwaar" in de linker bovenhoek van enveloppe 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828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8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8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verleende omgevingsvergunning Rustenburgstraat 2 te Puttershoek</meta:user-defined>
    <meta:user-defined meta:name="DCTERMS.W3CDTF/DCTERMS.available">2022-09-05</meta:user-defined>
    <meta:user-defined meta:name="DCTERMS.W3CDTF/OVERHEIDop.jaargang">2022</meta:user-defined>
    <meta:user-defined meta:name="OVERHEIDop.publicationIssue">398284</meta:user-defined>
    <meta:user-defined meta:name="OVERHEIDop.GmbID/DC.identifier">gmb-2022-398284</meta:user-defined>
    <meta:user-defined meta:name="OVERHEIDop.versieInformatie"/>
  </office:meta>
</office:document-meta>
</file>