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2: gemeente Drimmelen, evenementenvergunning, Harmonie Terheijden, t.b.v. kermis en Traaieri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armonie Terheijden een vergunning is verleend voor het organiseren van een kermis en Traaierie in de Hoofdstraat, Markstraat, Dorpsplein in Terheijden op de volgende dagen:</text:p>
            <text:p text:style-name="common-al">1. kermis op zaterdag 10 september 2022 van 14.00 uur tot 23.30 uur.</text:p>
            <text:p text:style-name="common-al">2. Kermis en braderie op zondag 11 september 2022 van 11.00 uur tot 18.00 uur (einde braderie)/23.30 uur (einde kermis).</text:p>
            <text:p text:style-name="common-al">3. Kermis op maandag 12 september 2022 van 15.00 uur tot 23.30 uur.</text:p>
            <text:p text:style-name="common-al">4. kermis op dinsdag 13 september 2022 van 15.00 uur tot 23.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28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8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8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5 - 2022: gemeente Drimmelen, evenementenvergunning, Harmonie Terheijden, t.b.v. kermis en Traaierie, Terheijden</meta:user-defined>
    <meta:user-defined meta:name="DCTERMS.W3CDTF/DCTERMS.available">2022-09-05</meta:user-defined>
    <meta:user-defined meta:name="DCTERMS.W3CDTF/OVERHEIDop.jaargang">2022</meta:user-defined>
    <meta:user-defined meta:name="OVERHEIDop.publicationIssue">398282</meta:user-defined>
    <meta:user-defined meta:name="OVERHEIDop.GmbID/DC.identifier">gmb-2022-398282</meta:user-defined>
    <meta:user-defined meta:name="OVERHEIDop.versieInformatie"/>
  </office:meta>
</office:document-meta>
</file>