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pheide 19 in Limmen, het plaatsen van dakkapellen, verzenddatum 31 augustus 2022 (Z22 088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pheide 19 in Limmen, het plaatsen van dakkapellen, verzenddatum 31 augustus 2022 (Z22 088379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80</meta:user-defined>
    <meta:user-defined meta:name="OVERHEIDop.GmbID/DC.identifier">gmb-2022-398280</meta:user-defined>
    <meta:user-defined meta:name="OVERHEIDop.versieInformatie"/>
  </office:meta>
</office:document-meta>
</file>