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Kersenstraat 24 5401ZE Uden.</text:p>
            <text:p text:style-name="common-al">Op 11-01-2022 heeft de gemeente een melding ontvangen voor activiteiten waarvoor geen vergunningplicht geldt.</text:p>
            <text:p text:style-name="common-al">De melding betreft locatie Kersenstraat 24 5401ZE Uden, en is geregistreerd onder zaaknummer Z2022-000284 met omschrijving "verwijderen van asbest van de berging en de aanbouw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8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284</meta:user-defined>
    <meta:user-defined meta:name="DCTERMS.abstract">verwijderen van asbest van de berging en de aanbouw 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28</meta:user-defined>
    <meta:user-defined meta:name="OVERHEIDop.GmbID/DC.identifier">gmb-2022-39828</meta:user-defined>
    <meta:user-defined meta:name="OVERHEIDop.versieInformatie"/>
  </office:meta>
</office:document-meta>
</file>