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Boccherinistraat 41 in Castricum, het kappen van een eikenboom, verzenddatum 31 augustus 2022 (Z22 08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Boccherinistraat 41 in Castricum, het kappen van een eikenboom, verzenddatum 31 augustus 2022 (Z22 08015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76</meta:user-defined>
    <meta:user-defined meta:name="OVERHEIDop.GmbID/DC.identifier">gmb-2022-398276</meta:user-defined>
    <meta:user-defined meta:name="OVERHEIDop.versieInformatie"/>
  </office:meta>
</office:document-meta>
</file>