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John F. Kennedylaan 7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31 augustus 2022:</text:p>
            <text:p text:style-name="common-al">
            <text:span text:style-name="nadrukvet">John F. Kennedylaan 75, 3931 XG,</text:span> het plaatsen van een dakkapel, Z.337185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826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6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6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185</meta:user-defined>
    <dc:language>nl</dc:language>
    <meta:user-defined meta:name="OVERHEIDop.locatietype/OVERHEIDop.gebiedsmarkering">Adres</meta:user-defined>
    <meta:user-defined meta:name="DC.title">Toestemming voor het plaatsen van een dakkapel aan John F. Kennedylaan 75 te Woudenber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265</meta:user-defined>
    <meta:user-defined meta:name="OVERHEIDop.GmbID/DC.identifier">gmb-2022-398265</meta:user-defined>
    <meta:user-defined meta:name="OVERHEIDop.versieInformatie"/>
  </office:meta>
</office:document-meta>
</file>