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 BUITENWEG 34 NIEUW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het perceel Buitenweg 34 te Nieuwehorne  (31-08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826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6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6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NING (VERVANGING) BUITENWEG 34 NIEUWEHORNE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64</meta:user-defined>
    <meta:user-defined meta:name="OVERHEIDop.GmbID/DC.identifier">gmb-2022-398264</meta:user-defined>
    <meta:user-defined meta:name="OVERHEIDop.versieInformatie"/>
  </office:meta>
</office:document-meta>
</file>