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innengeest 49 in Akersloot, het plaatsen van een dakkapel, verzenddatum 26 augustus 2022 (Z22 083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826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6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6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innengeest 49 in Akersloot, het plaatsen van een dakkapel, verzenddatum 26 augustus 2022 (Z22 083635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261</meta:user-defined>
    <meta:user-defined meta:name="OVERHEIDop.GmbID/DC.identifier">gmb-2022-398261</meta:user-defined>
    <meta:user-defined meta:name="OVERHEIDop.versieInformatie"/>
  </office:meta>
</office:document-meta>
</file>