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svrije omgevingsvergunning, Burgemeester Huybenstr 15, 6085E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aanvraag vergunningvrij is voor het bouwen van een bouwwerk (aanbouw) op locatie Burgemeester Huybenstr 15, 6085ES Horn.</text:p>
            <text:p text:style-name="common-al">De omgevingsvergunning is geregistreerd onder zaaknummer 2022-003027. Het besluit is op 27 januar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8 jan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82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Huybenstr 15, 6085ES Horn</meta:user-defined>
    <dc:language>nl</dc:language>
    <meta:user-defined meta:name="OVERHEIDop.locatietype/OVERHEIDop.gebiedsmarkering">Punt</meta:user-defined>
    <meta:user-defined meta:name="DC.title">Kennisgeving besluit op vergunningsvrije omgevingsvergunning, Burgemeester Huybenstr 15, 6085ES Hor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26</meta:user-defined>
    <meta:user-defined meta:name="OVERHEIDop.GmbID/DC.identifier">gmb-2022-39826</meta:user-defined>
    <meta:user-defined meta:name="OVERHEIDop.versieInformatie"/>
  </office:meta>
</office:document-meta>
</file>