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en bijschrijven alcholvergunning (commerciele inricht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2 heeft de burgemeester van Dalfsen een terrasvergunning verleend op grond van artikel 2:28a vande Algemene Plaatselijke Verordening gemeente Dalfsen verleend aan:</text:p>
            <text:p text:style-name="common-al">De Zeven Deugden aan de Prinsenstraat 2 in Dalfsen</text:p>
            <text:p text:style-name="common-al">De terrasvergunning (commerciele inrichting) staat geregistreerd onder nummer Z/22/655440.</text:p>
            <text:p text:style-name="common-al">Het terras is tevens bijgeschreven op de alcoholvergunning. De alcoholvergunning staat geregistreerd onder Z/22/65440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8258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5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5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aanvragen van een alcoholvergunning De Zeven Deugden</meta:user-defined>
    <dc:language>nl</dc:language>
    <meta:user-defined meta:name="OVERHEIDop.locatietype/OVERHEIDop.gebiedsmarkering">Adres</meta:user-defined>
    <meta:user-defined meta:name="DC.title">Besluit op aanvraag terrasvergunning en bijschrijven alcholvergunning (commerciele inrichting)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258</meta:user-defined>
    <meta:user-defined meta:name="OVERHEIDop.GmbID/DC.identifier">gmb-2022-398258</meta:user-defined>
    <meta:user-defined meta:name="OVERHEIDop.versieInformatie"/>
  </office:meta>
</office:document-meta>
</file>