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driaen Banckertsstraat 2 in Castricum, het plaatsen van dakkapellen, verzenddatum 31 augustus 2022 (Z22 083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driaen Banckertsstraat 2 in Castricum, het plaatsen van dakkapellen, verzenddatum 31 augustus 2022 (Z22 08302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54</meta:user-defined>
    <meta:user-defined meta:name="OVERHEIDop.GmbID/DC.identifier">gmb-2022-398254</meta:user-defined>
    <meta:user-defined meta:name="OVERHEIDop.versieInformatie"/>
  </office:meta>
</office:document-meta>
</file>