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elewaal 11 in Castricum, het uitbreiden van woning en vervangen van de kap, verzenddatum 30 augustus 2022 (Z22 076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824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Wielewaal 11 in Castricum, het uitbreiden van woning en vervangen van de kap, verzenddatum 30 augustus 2022 (Z22 076709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245</meta:user-defined>
    <meta:user-defined meta:name="OVERHEIDop.GmbID/DC.identifier">gmb-2022-398245</meta:user-defined>
    <meta:user-defined meta:name="OVERHEIDop.versieInformatie"/>
  </office:meta>
</office:document-meta>
</file>