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bijplaatsen van een biorotor bij een waterzuivering aan Industrieweg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0 augustus 2022, <text:span text:style-name="nadrukvet">Industrieweg 1</text:span>, het vervangen en bijplaatsen van een biorotor bij een waterzuivering (27712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24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77120-2022</meta:user-defined>
    <dc:language>nl</dc:language>
    <meta:user-defined meta:name="OVERHEIDop.locatietype/OVERHEIDop.gebiedsmarkering">Adres</meta:user-defined>
    <meta:user-defined meta:name="DC.title">Aanvraag vergunning voor het vervangen en bijplaatsen van een biorotor bij een waterzuivering aan Industrieweg 1 te Schoone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44</meta:user-defined>
    <meta:user-defined meta:name="OVERHEIDop.GmbID/DC.identifier">gmb-2022-398244</meta:user-defined>
    <meta:user-defined meta:name="OVERHEIDop.versieInformatie"/>
  </office:meta>
</office:document-meta>
</file>