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romme Spieringweg 507, 2141 AJ, wijzigen van de 1e verdieping van een bedrijfspand in een woning, verzenddatum 31-08-2022, zaaknummer 6349323, olonummer 7069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24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Kromme Spieringweg 507, 2141 AJ, wijzigen van de 1e verdieping van een bedrijfspand in een woning, verzenddatum 31-08-2022, zaaknummer 6349323, olonummer 7069917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43</meta:user-defined>
    <meta:user-defined meta:name="OVERHEIDop.GmbID/DC.identifier">gmb-2022-398243</meta:user-defined>
    <meta:user-defined meta:name="OVERHEIDop.versieInformatie"/>
  </office:meta>
</office:document-meta>
</file>