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meester  69, 71, 73, 75, 77 en 79, 5406 BA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2 een aanvraag omgevingsvergunning ontvangen.</text:p>
            <text:p text:style-name="common-al">Het betreft een aanvraag op locatie Muntmeester 69, 71, 73, 75, 77 en 79, 5406 BA  Uden, met omschrijving "plaatsen van buitenunits van airco's ten behoeve van 6 appartementen".</text:p>
            <text:p text:style-name="common-al">De zaak is geregistreerd onder nummer Z2022-0039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23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09</meta:user-defined>
    <meta:user-defined meta:name="DCTERMS.abstract">plaatsen van buitenunits van airco's ten behoeve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untmeester  69, 71, 73, 75, 77 en 79, 5406 BA  Uden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38</meta:user-defined>
    <meta:user-defined meta:name="OVERHEIDop.GmbID/DC.identifier">gmb-2022-398238</meta:user-defined>
    <meta:user-defined meta:name="OVERHEIDop.versieInformatie"/>
  </office:meta>
</office:document-meta>
</file>