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mastraat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ontvangen voor activiteiten waarvoor geen vergunningplicht geldt op locatie Indumastraat 18 te Deurne. De melding is geregistreerd onder zaaknummer HZ-2022-067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823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Indumastraat 18 te Deurn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32</meta:user-defined>
    <meta:user-defined meta:name="OVERHEIDop.GmbID/DC.identifier">gmb-2022-398232</meta:user-defined>
    <meta:user-defined meta:name="OVERHEIDop.versieInformatie"/>
  </office:meta>
</office:document-meta>
</file>