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addenstraat 65, 2134 XL, realiseren van een Bed &amp; Breakfast, verzenddatum 01-09-2022, zaaknummer 6380483, olonummer 70847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23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Waddenstraat 65, 2134 XL, realiseren van een Bed &amp; Breakfast, verzenddatum 01-09-2022, zaaknummer 6380483, olonummer 7084753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30</meta:user-defined>
    <meta:user-defined meta:name="OVERHEIDop.GmbID/DC.identifier">gmb-2022-398230</meta:user-defined>
    <meta:user-defined meta:name="OVERHEIDop.versieInformatie"/>
  </office:meta>
</office:document-meta>
</file>